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65in"/>
    </style:style>
    <style:style style:name="co2" style:family="table-column">
      <style:table-column-properties fo:break-before="auto" style:column-width="0.6681in"/>
    </style:style>
    <style:style style:name="co3" style:family="table-column">
      <style:table-column-properties fo:break-before="auto" style:column-width="2.5016in"/>
    </style:style>
    <style:style style:name="co4" style:family="table-column">
      <style:table-column-properties fo:break-before="auto" style:column-width="1.4965in"/>
    </style:style>
    <style:style style:name="co5" style:family="table-column">
      <style:table-column-properties fo:break-before="auto" style:column-width="0.8409in"/>
    </style:style>
    <style:style style:name="co6" style:family="table-column">
      <style:table-column-properties fo:break-before="auto" style:column-width="0.8209in"/>
    </style:style>
    <style:style style:name="co7" style:family="table-column">
      <style:table-column-properties fo:break-before="auto" style:column-width="0.852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748in"/>
    </style:style>
    <style:style style:name="co10" style:family="table-column">
      <style:table-column-properties fo:break-before="auto" style:column-width="0.9634in"/>
    </style:style>
    <style:style style:name="co11" style:family="table-column">
      <style:table-column-properties fo:break-before="auto" style:column-width="0.6791in"/>
    </style:style>
    <style:style style:name="co12" style:family="table-column">
      <style:table-column-properties fo:break-before="auto" style:column-width="0.7665in"/>
    </style:style>
    <style:style style:name="co13" style:family="table-column">
      <style:table-column-properties fo:break-before="auto" style:column-width="3.561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10" style:family="table-cell" style:parent-style-name="Default">
      <style:table-cell-properties fo:border-bottom="0.0008in solid #000000" fo:border-left="none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104"/>
    <style:style style:name="ce14" style:family="table-cell" style:parent-style-name="Default" style:data-style-name="N104">
      <style:text-properties fo:font-style="italic" style:font-style-asian="italic" style:font-style-complex="italic"/>
    </style:style>
    <style:style style:name="ce15" style:family="table-cell" style:parent-style-name="Default" style:data-style-name="N104">
      <style:table-cell-properties fo:background-color="#c0c0c0"/>
    </style:style>
    <style:style style:name="ce16" style:family="table-cell" style:parent-style-name="Default">
      <style:table-cell-properties style:vertical-align="top"/>
    </style:style>
    <style:style style:name="ce17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1" style:family="table-cell" style:parent-style-name="Default" style:data-style-name="N11">
      <style:table-cell-properties style:text-align-source="fix" style:repeat-content="false" style:vertical-align="top"/>
      <style:paragraph-properties fo:text-align="center" fo:margin-left="0in"/>
    </style:style>
    <style:style style:name="ce22" style:family="table-cell" style:parent-style-name="Default" style:data-style-name="N11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104">
      <style:table-cell-properties style:vertical-align="top"/>
    </style:style>
    <style:style style:name="ce25" style:family="table-cell" style:parent-style-name="Default" style:data-style-name="N104">
      <style:table-cell-properties fo:border-bottom="0.0008in solid #000000" fo:border-left="none" fo:border-right="none" fo:border-top="none" style:vertical-align="top"/>
    </style:style>
    <style:style style:name="ce26" style:family="table-cell" style:parent-style-name="Default" style:data-style-name="N104"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28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</style:style>
    <style:style style:name="ce29" style:family="table-cell" style:parent-style-name="Default">
      <style:table-cell-properties fo:wrap-option="wrap"/>
    </style:style>
    <style:style style:name="ce30" style:family="table-cell" style:parent-style-name="Default">
      <style:table-cell-properties fo:border-bottom="0.0008in solid #000000" fo:wrap-option="wrap" fo:border-left="none" fo:border-right="none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Budget" table:style-name="ta1" table:print="false"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>
            <text:p>Budget Worksheet</text:p>
          </table:table-cell>
          <table:table-cell table:style-name="ce4"/>
          <table:table-cell table:style-name="ce1" table:number-columns-repeated="1022"/>
        </table:table-row>
        <table:table-row table:style-name="ro2">
          <table:table-cell table:style-name="ce2" office:value-type="string">
            <text:p>For the Jones Family</text:p>
          </table:table-cell>
          <table:table-cell table:style-name="ce5"/>
          <table:table-cell table:style-name="ce2" table:number-columns-repeated="2"/>
          <table:table-cell table:style-name="ce2" office:value-type="string">
            <text:p>Starting Balance</text:p>
          </table:table-cell>
          <table:table-cell table:style-name="ce2"/>
          <table:table-cell table:style-name="ce14" office:value-type="currency" office:currency="USD" office:value="0">
            <text:p>$0.00</text:p>
          </table:table-cell>
          <table:table-cell table:style-name="ce2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7"/>
          <table:table-cell table:style-name="ce3" table:number-columns-repeated="2"/>
          <table:table-cell table:style-name="ce11" table:number-columns-repeated="3"/>
          <table:table-cell table:style-name="ce3" table:number-columns-repeated="1017"/>
        </table:table-row>
        <table:table-row table:style-name="ro2">
          <table:table-cell table:style-name="ce3"/>
          <table:table-cell table:style-name="ce8" office:value-type="string">
            <text:p>Date</text:p>
          </table:table-cell>
          <table:table-cell table:style-name="ce10" office:value-type="string">
            <text:p>Payee/Payor</text:p>
          </table:table-cell>
          <table:table-cell table:style-name="ce10" office:value-type="string">
            <text:p>Category</text:p>
          </table:table-cell>
          <table:table-cell table:style-name="ce12" office:value-type="string">
            <text:p>Credit (+)</text:p>
          </table:table-cell>
          <table:table-cell table:style-name="ce12" office:value-type="string">
            <text:p>Debit (-)</text:p>
          </table:table-cell>
          <table:table-cell table:style-name="ce12" office:value-type="string">
            <text:p>Balance</text:p>
          </table:table-cell>
          <table:table-cell table:style-name="ce3" table:number-columns-repeated="1017"/>
        </table:table-row>
        <table:table-row table:style-name="ro2">
          <table:table-cell/>
          <table:table-cell table:style-name="ce9"/>
          <table:table-cell table:number-columns-repeated="2"/>
          <table:table-cell table:style-name="ce13"/>
          <table:table-cell table:style-name="ce13"/>
          <table:table-cell table:style-name="ce15" table:formula="of:=[.G2]+[.E6]-[.F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6]+[.E7]-[.F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7]+[.E8]-[.F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8]+[.E9]-[.F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9]+[.E10]-[.F1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0]+[.E11]-[.F1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1]+[.E12]-[.F1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2]+[.E13]-[.F1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3]+[.E14]-[.F1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4]+[.E15]-[.F1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5]+[.E16]-[.F1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6]+[.E17]-[.F1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7]+[.E18]-[.F1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8]+[.E19]-[.F1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9]+[.E20]-[.F2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0]+[.E21]-[.F2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1]+[.E22]-[.F2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2]+[.E23]-[.F2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3]+[.E24]-[.F2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4]+[.E25]-[.F2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5]+[.E26]-[.F2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6]+[.E27]-[.F2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7]+[.E28]-[.F2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8]+[.E29]-[.F2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9]+[.E30]-[.F3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0]+[.E31]-[.F3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1]+[.E32]-[.F3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2]+[.E33]-[.F3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3]+[.E34]-[.F3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4]+[.E35]-[.F3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5]+[.E36]-[.F3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6]+[.E37]-[.F3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7]+[.E38]-[.F3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8]+[.E39]-[.F3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9]+[.E40]-[.F4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0]+[.E41]-[.F4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1]+[.E42]-[.F4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2]+[.E43]-[.F4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3]+[.E44]-[.F4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4]+[.E45]-[.F4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5]+[.E46]-[.F4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6]+[.E47]-[.F4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7]+[.E48]-[.F4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8]+[.E49]-[.F4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9]+[.E50]-[.F5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50]+[.E51]-[.F5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51]+[.E52]-[.F5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52]+[.E53]-[.F5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53]+[.E54]-[.F5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54]+[.E55]-[.F5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55]+[.E56]-[.F5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56]+[.E57]-[.F5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57]+[.E58]-[.F5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58]+[.E59]-[.F5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59]+[.E60]-[.F6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60]+[.E61]-[.F6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61]+[.E62]-[.F6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62]+[.E63]-[.F6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63]+[.E64]-[.F6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64]+[.E65]-[.F6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65]+[.E66]-[.F6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66]+[.E67]-[.F6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67]+[.E68]-[.F6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68]+[.E69]-[.F6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69]+[.E70]-[.F7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70]+[.E71]-[.F7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71]+[.E72]-[.F7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72]+[.E73]-[.F7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73]+[.E74]-[.F7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74]+[.E75]-[.F7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75]+[.E76]-[.F7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76]+[.E77]-[.F7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77]+[.E78]-[.F7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78]+[.E79]-[.F7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79]+[.E80]-[.F8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80]+[.E81]-[.F8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81]+[.E82]-[.F8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82]+[.E83]-[.F8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83]+[.E84]-[.F8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84]+[.E85]-[.F8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85]+[.E86]-[.F8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86]+[.E87]-[.F8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87]+[.E88]-[.F8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88]+[.E89]-[.F8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89]+[.E90]-[.F9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90]+[.E91]-[.F9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91]+[.E92]-[.F9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92]+[.E93]-[.F9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93]+[.E94]-[.F9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94]+[.E95]-[.F9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95]+[.E96]-[.F9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96]+[.E97]-[.F9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97]+[.E98]-[.F9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98]+[.E99]-[.F9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99]+[.E100]-[.F10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00]+[.E101]-[.F10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01]+[.E102]-[.F10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02]+[.E103]-[.F10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03]+[.E104]-[.F10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04]+[.E105]-[.F10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05]+[.E106]-[.F10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06]+[.E107]-[.F10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07]+[.E108]-[.F10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08]+[.E109]-[.F10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09]+[.E110]-[.F11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10]+[.E111]-[.F11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11]+[.E112]-[.F11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12]+[.E113]-[.F11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13]+[.E114]-[.F11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14]+[.E115]-[.F11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15]+[.E116]-[.F11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16]+[.E117]-[.F11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17]+[.E118]-[.F11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18]+[.E119]-[.F11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19]+[.E120]-[.F12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20]+[.E121]-[.F12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21]+[.E122]-[.F12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22]+[.E123]-[.F12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23]+[.E124]-[.F12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24]+[.E125]-[.F12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25]+[.E126]-[.F12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26]+[.E127]-[.F12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27]+[.E128]-[.F12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28]+[.E129]-[.F12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29]+[.E130]-[.F13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30]+[.E131]-[.F13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31]+[.E132]-[.F13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32]+[.E133]-[.F13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33]+[.E134]-[.F13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34]+[.E135]-[.F13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35]+[.E136]-[.F13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36]+[.E137]-[.F13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37]+[.E138]-[.F13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38]+[.E139]-[.F13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39]+[.E140]-[.F14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40]+[.E141]-[.F14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41]+[.E142]-[.F14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42]+[.E143]-[.F14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43]+[.E144]-[.F14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44]+[.E145]-[.F14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45]+[.E146]-[.F14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46]+[.E147]-[.F14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47]+[.E148]-[.F14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48]+[.E149]-[.F14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49]+[.E150]-[.F15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50]+[.E151]-[.F15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51]+[.E152]-[.F15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52]+[.E153]-[.F15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53]+[.E154]-[.F15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54]+[.E155]-[.F15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55]+[.E156]-[.F15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56]+[.E157]-[.F15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57]+[.E158]-[.F15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58]+[.E159]-[.F15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59]+[.E160]-[.F16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60]+[.E161]-[.F16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61]+[.E162]-[.F16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62]+[.E163]-[.F16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63]+[.E164]-[.F16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64]+[.E165]-[.F16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65]+[.E166]-[.F16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66]+[.E167]-[.F16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67]+[.E168]-[.F16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68]+[.E169]-[.F16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69]+[.E170]-[.F17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70]+[.E171]-[.F17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71]+[.E172]-[.F17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72]+[.E173]-[.F17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73]+[.E174]-[.F17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74]+[.E175]-[.F17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75]+[.E176]-[.F17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76]+[.E177]-[.F17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77]+[.E178]-[.F17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78]+[.E179]-[.F17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79]+[.E180]-[.F18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80]+[.E181]-[.F18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81]+[.E182]-[.F18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82]+[.E183]-[.F18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83]+[.E184]-[.F18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84]+[.E185]-[.F18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85]+[.E186]-[.F18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86]+[.E187]-[.F18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87]+[.E188]-[.F18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88]+[.E189]-[.F18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89]+[.E190]-[.F19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90]+[.E191]-[.F19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91]+[.E192]-[.F19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92]+[.E193]-[.F19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93]+[.E194]-[.F19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94]+[.E195]-[.F19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95]+[.E196]-[.F19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96]+[.E197]-[.F19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97]+[.E198]-[.F19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98]+[.E199]-[.F19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199]+[.E200]-[.F20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00]+[.E201]-[.F20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01]+[.E202]-[.F20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02]+[.E203]-[.F20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03]+[.E204]-[.F20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04]+[.E205]-[.F20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05]+[.E206]-[.F20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06]+[.E207]-[.F20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07]+[.E208]-[.F20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08]+[.E209]-[.F20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09]+[.E210]-[.F21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10]+[.E211]-[.F21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11]+[.E212]-[.F21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12]+[.E213]-[.F21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13]+[.E214]-[.F21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14]+[.E215]-[.F21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15]+[.E216]-[.F21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16]+[.E217]-[.F21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17]+[.E218]-[.F21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18]+[.E219]-[.F21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19]+[.E220]-[.F22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20]+[.E221]-[.F22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21]+[.E222]-[.F22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22]+[.E223]-[.F22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23]+[.E224]-[.F22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24]+[.E225]-[.F22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25]+[.E226]-[.F22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26]+[.E227]-[.F22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27]+[.E228]-[.F22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28]+[.E229]-[.F22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29]+[.E230]-[.F23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30]+[.E231]-[.F23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31]+[.E232]-[.F23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32]+[.E233]-[.F23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33]+[.E234]-[.F23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34]+[.E235]-[.F23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35]+[.E236]-[.F23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36]+[.E237]-[.F23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37]+[.E238]-[.F23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38]+[.E239]-[.F23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39]+[.E240]-[.F24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40]+[.E241]-[.F24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41]+[.E242]-[.F24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42]+[.E243]-[.F24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43]+[.E244]-[.F24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44]+[.E245]-[.F24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45]+[.E246]-[.F24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46]+[.E247]-[.F24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47]+[.E248]-[.F24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48]+[.E249]-[.F24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49]+[.E250]-[.F25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50]+[.E251]-[.F25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51]+[.E252]-[.F25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52]+[.E253]-[.F25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53]+[.E254]-[.F25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54]+[.E255]-[.F25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55]+[.E256]-[.F25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56]+[.E257]-[.F25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57]+[.E258]-[.F25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58]+[.E259]-[.F25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59]+[.E260]-[.F26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60]+[.E261]-[.F26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61]+[.E262]-[.F26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62]+[.E263]-[.F26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63]+[.E264]-[.F26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64]+[.E265]-[.F26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65]+[.E266]-[.F26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66]+[.E267]-[.F26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67]+[.E268]-[.F26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68]+[.E269]-[.F26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69]+[.E270]-[.F27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70]+[.E271]-[.F27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71]+[.E272]-[.F27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72]+[.E273]-[.F27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73]+[.E274]-[.F27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74]+[.E275]-[.F27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75]+[.E276]-[.F27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76]+[.E277]-[.F27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77]+[.E278]-[.F27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78]+[.E279]-[.F27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79]+[.E280]-[.F28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80]+[.E281]-[.F28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81]+[.E282]-[.F28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82]+[.E283]-[.F28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83]+[.E284]-[.F28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84]+[.E285]-[.F28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85]+[.E286]-[.F28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86]+[.E287]-[.F28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87]+[.E288]-[.F28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88]+[.E289]-[.F28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89]+[.E290]-[.F29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90]+[.E291]-[.F29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91]+[.E292]-[.F29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92]+[.E293]-[.F29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93]+[.E294]-[.F29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94]+[.E295]-[.F29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95]+[.E296]-[.F29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96]+[.E297]-[.F29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97]+[.E298]-[.F29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98]+[.E299]-[.F29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299]+[.E300]-[.F30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00]+[.E301]-[.F30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01]+[.E302]-[.F30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02]+[.E303]-[.F30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03]+[.E304]-[.F30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04]+[.E305]-[.F30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05]+[.E306]-[.F30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06]+[.E307]-[.F30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07]+[.E308]-[.F30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08]+[.E309]-[.F30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09]+[.E310]-[.F31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10]+[.E311]-[.F31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11]+[.E312]-[.F31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12]+[.E313]-[.F31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13]+[.E314]-[.F31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14]+[.E315]-[.F31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15]+[.E316]-[.F31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16]+[.E317]-[.F31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17]+[.E318]-[.F31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18]+[.E319]-[.F31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19]+[.E320]-[.F32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20]+[.E321]-[.F32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21]+[.E322]-[.F32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22]+[.E323]-[.F32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23]+[.E324]-[.F32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24]+[.E325]-[.F32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25]+[.E326]-[.F32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26]+[.E327]-[.F32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27]+[.E328]-[.F32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28]+[.E329]-[.F32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29]+[.E330]-[.F33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30]+[.E331]-[.F33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31]+[.E332]-[.F33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32]+[.E333]-[.F33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33]+[.E334]-[.F33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34]+[.E335]-[.F33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35]+[.E336]-[.F33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36]+[.E337]-[.F33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37]+[.E338]-[.F33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38]+[.E339]-[.F33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39]+[.E340]-[.F34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40]+[.E341]-[.F34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41]+[.E342]-[.F34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42]+[.E343]-[.F34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43]+[.E344]-[.F34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44]+[.E345]-[.F34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45]+[.E346]-[.F34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46]+[.E347]-[.F34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47]+[.E348]-[.F34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48]+[.E349]-[.F34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49]+[.E350]-[.F35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50]+[.E351]-[.F35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51]+[.E352]-[.F35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52]+[.E353]-[.F35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53]+[.E354]-[.F35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54]+[.E355]-[.F35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55]+[.E356]-[.F35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56]+[.E357]-[.F35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57]+[.E358]-[.F35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58]+[.E359]-[.F35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59]+[.E360]-[.F36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60]+[.E361]-[.F36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61]+[.E362]-[.F36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62]+[.E363]-[.F36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63]+[.E364]-[.F36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64]+[.E365]-[.F36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65]+[.E366]-[.F36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66]+[.E367]-[.F36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67]+[.E368]-[.F36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68]+[.E369]-[.F36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69]+[.E370]-[.F37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70]+[.E371]-[.F37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71]+[.E372]-[.F37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72]+[.E373]-[.F37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73]+[.E374]-[.F37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74]+[.E375]-[.F37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75]+[.E376]-[.F37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76]+[.E377]-[.F37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77]+[.E378]-[.F37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78]+[.E379]-[.F37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79]+[.E380]-[.F38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80]+[.E381]-[.F38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81]+[.E382]-[.F38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82]+[.E383]-[.F38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83]+[.E384]-[.F38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84]+[.E385]-[.F38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85]+[.E386]-[.F38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86]+[.E387]-[.F38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87]+[.E388]-[.F38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88]+[.E389]-[.F38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89]+[.E390]-[.F39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90]+[.E391]-[.F39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91]+[.E392]-[.F39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92]+[.E393]-[.F39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93]+[.E394]-[.F39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94]+[.E395]-[.F39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95]+[.E396]-[.F39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96]+[.E397]-[.F39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97]+[.E398]-[.F39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98]+[.E399]-[.F39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399]+[.E400]-[.F40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00]+[.E401]-[.F40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01]+[.E402]-[.F40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02]+[.E403]-[.F40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03]+[.E404]-[.F40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04]+[.E405]-[.F40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05]+[.E406]-[.F40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06]+[.E407]-[.F40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07]+[.E408]-[.F40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08]+[.E409]-[.F40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09]+[.E410]-[.F41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10]+[.E411]-[.F41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11]+[.E412]-[.F41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12]+[.E413]-[.F41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13]+[.E414]-[.F41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14]+[.E415]-[.F41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15]+[.E416]-[.F41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16]+[.E417]-[.F41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17]+[.E418]-[.F41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18]+[.E419]-[.F41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19]+[.E420]-[.F42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20]+[.E421]-[.F42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21]+[.E422]-[.F42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22]+[.E423]-[.F42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23]+[.E424]-[.F42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24]+[.E425]-[.F42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25]+[.E426]-[.F42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26]+[.E427]-[.F42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27]+[.E428]-[.F42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28]+[.E429]-[.F42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29]+[.E430]-[.F43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30]+[.E431]-[.F43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31]+[.E432]-[.F43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32]+[.E433]-[.F43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33]+[.E434]-[.F43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34]+[.E435]-[.F43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35]+[.E436]-[.F43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36]+[.E437]-[.F43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37]+[.E438]-[.F43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38]+[.E439]-[.F43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39]+[.E440]-[.F44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40]+[.E441]-[.F44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41]+[.E442]-[.F44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42]+[.E443]-[.F44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43]+[.E444]-[.F44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44]+[.E445]-[.F44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45]+[.E446]-[.F44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46]+[.E447]-[.F44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47]+[.E448]-[.F44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48]+[.E449]-[.F44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49]+[.E450]-[.F45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50]+[.E451]-[.F45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51]+[.E452]-[.F45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52]+[.E453]-[.F45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53]+[.E454]-[.F45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54]+[.E455]-[.F45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55]+[.E456]-[.F45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56]+[.E457]-[.F45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57]+[.E458]-[.F45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58]+[.E459]-[.F45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59]+[.E460]-[.F46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60]+[.E461]-[.F46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61]+[.E462]-[.F46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62]+[.E463]-[.F46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63]+[.E464]-[.F46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64]+[.E465]-[.F46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65]+[.E466]-[.F46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66]+[.E467]-[.F46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67]+[.E468]-[.F46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68]+[.E469]-[.F46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69]+[.E470]-[.F47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70]+[.E471]-[.F47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71]+[.E472]-[.F47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72]+[.E473]-[.F47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73]+[.E474]-[.F47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74]+[.E475]-[.F47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75]+[.E476]-[.F47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76]+[.E477]-[.F47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77]+[.E478]-[.F47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78]+[.E479]-[.F47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79]+[.E480]-[.F48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80]+[.E481]-[.F48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81]+[.E482]-[.F48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82]+[.E483]-[.F48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83]+[.E484]-[.F48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84]+[.E485]-[.F48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85]+[.E486]-[.F48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86]+[.E487]-[.F48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87]+[.E488]-[.F48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88]+[.E489]-[.F48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89]+[.E490]-[.F490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90]+[.E491]-[.F491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91]+[.E492]-[.F492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92]+[.E493]-[.F493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93]+[.E494]-[.F494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94]+[.E495]-[.F495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95]+[.E496]-[.F496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96]+[.E497]-[.F497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97]+[.E498]-[.F498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3"/>
          <table:table-cell table:style-name="ce13"/>
          <table:table-cell table:style-name="ce15" table:formula="of:=[.G498]+[.E499]-[.F499]" office:value-type="currency" office:currency="USD" office:value="0">
            <text:p>$0.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number-columns-repeated="2"/>
          <table:table-cell table:style-name="ce15" table:formula="of:=[.G499]+[.E500]-[.F500]" office:value-type="currency" office:currency="USD" office:value="0">
            <text:p>$0.00</text:p>
          </table:table-cell>
          <table:table-cell table:number-columns-repeated="1017"/>
        </table:table-row>
        <table:table-row table:style-name="ro2" table:number-rows-repeated="650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bt" table:style-name="ta1" table:print="false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0"/>
        <table:table-column table:style-name="co12" table:default-cell-style-name="Default"/>
        <table:table-column table:style-name="co8" table:default-cell-style-name="Default"/>
        <table:table-column table:style-name="co8" table:default-cell-style-name="ce20"/>
        <table:table-column table:style-name="co13" table:default-cell-style-name="Default"/>
        <table:table-column table:style-name="co1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>
            <text:p>Debt Worksheet</text:p>
          </table:table-cell>
          <table:table-cell table:style-name="ce1" table:number-columns-repeated="2"/>
          <table:table-cell table:style-name="ce18"/>
          <table:table-cell table:style-name="ce1" table:number-columns-repeated="2"/>
          <table:table-cell table:style-name="ce18"/>
          <table:table-cell table:style-name="ce1" table:number-columns-repeated="1017"/>
        </table:table-row>
        <table:table-row table:style-name="ro2">
          <table:table-cell table:style-name="ce2" table:formula="of:=[Budget.A2]" office:value-type="string" office:string-value="For the Jones Family">
            <text:p>For the Jones Family</text:p>
          </table:table-cell>
          <table:table-cell table:style-name="ce2" table:number-columns-repeated="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table:number-columns-repeated="3"/>
          <table:table-cell table:style-name="ce11"/>
          <table:table-cell table:style-name="ce11" office:value-type="string">
            <text:p>Minimum</text:p>
          </table:table-cell>
          <table:table-cell table:style-name="ce11"/>
          <table:table-cell table:style-name="ce11" office:value-type="string">
            <text:p>Payment</text:p>
          </table:table-cell>
          <table:table-cell table:style-name="ce3" table:number-columns-repeated="1017"/>
        </table:table-row>
        <table:table-row table:style-name="ro2">
          <table:table-cell table:style-name="ce3"/>
          <table:table-cell table:style-name="ce10" office:value-type="string">
            <text:p>Name</text:p>
          </table:table-cell>
          <table:table-cell table:style-name="ce10" office:value-type="string">
            <text:p>Type</text:p>
          </table:table-cell>
          <table:table-cell table:style-name="ce12" office:value-type="string">
            <text:p>APR (%)</text:p>
          </table:table-cell>
          <table:table-cell table:style-name="ce12" office:value-type="string">
            <text:p>Payment</text:p>
          </table:table-cell>
          <table:table-cell table:style-name="ce12" office:value-type="string">
            <text:p>Balance</text:p>
          </table:table-cell>
          <table:table-cell table:style-name="ce12" office:value-type="string">
            <text:p>Status</text:p>
          </table:table-cell>
          <table:table-cell table:style-name="ce10" office:value-type="string">
            <text:p>Contact/Notes</text:p>
          </table:table-cell>
          <table:table-cell table:style-name="ce3" table:number-columns-repeated="1016"/>
        </table:table-row>
        <table:table-row table:style-name="ro2">
          <table:table-cell/>
          <table:table-cell table:style-name="ce16"/>
          <table:table-cell table:style-name="ce16" office:value-type="string">
            <text:p>Credit Card</text:p>
          </table:table-cell>
          <table:table-cell table:style-name="ce21"/>
          <table:table-cell table:style-name="ce24"/>
          <table:table-cell table:style-name="ce24"/>
          <table:table-cell table:style-name="ce27" office:value-type="string">
            <text:p>Current</text:p>
          </table:table-cell>
          <table:table-cell table:style-name="ce29"/>
          <table:table-cell table:number-columns-repeated="1016"/>
        </table:table-row>
        <table:table-row table:style-name="ro2">
          <table:table-cell/>
          <table:table-cell table:style-name="ce16"/>
          <table:table-cell table:style-name="ce16" office:value-type="string">
            <text:p>Mortgage</text:p>
          </table:table-cell>
          <table:table-cell table:style-name="ce21"/>
          <table:table-cell table:style-name="ce24"/>
          <table:table-cell table:style-name="ce24"/>
          <table:table-cell table:style-name="ce27" office:value-type="string">
            <text:p>1 Month</text:p>
          </table:table-cell>
          <table:table-cell table:style-name="ce29"/>
          <table:table-cell table:number-columns-repeated="1016"/>
        </table:table-row>
        <table:table-row table:style-name="ro2">
          <table:table-cell/>
          <table:table-cell table:style-name="ce16"/>
          <table:table-cell table:style-name="ce16" office:value-type="string">
            <text:p>Auto Loan</text:p>
          </table:table-cell>
          <table:table-cell table:style-name="ce21"/>
          <table:table-cell table:style-name="ce24"/>
          <table:table-cell table:style-name="ce24"/>
          <table:table-cell table:style-name="ce27" office:value-type="string">
            <text:p>2 Months</text:p>
          </table:table-cell>
          <table:table-cell table:style-name="ce29"/>
          <table:table-cell table:number-columns-repeated="1016"/>
        </table:table-row>
        <table:table-row table:style-name="ro2">
          <table:table-cell/>
          <table:table-cell table:style-name="ce16"/>
          <table:table-cell table:style-name="ce16" office:value-type="string">
            <text:p>Student Loan</text:p>
          </table:table-cell>
          <table:table-cell table:style-name="ce21"/>
          <table:table-cell table:style-name="ce24"/>
          <table:table-cell table:style-name="ce24"/>
          <table:table-cell table:style-name="ce27" office:value-type="string">
            <text:p>2 Years</text:p>
          </table:table-cell>
          <table:table-cell table:style-name="ce29"/>
          <table:table-cell table:number-columns-repeated="1016"/>
        </table:table-row>
        <table:table-row table:style-name="ro2">
          <table:table-cell/>
          <table:table-cell table:style-name="ce16"/>
          <table:table-cell table:style-name="ce16" office:value-type="string">
            <text:p>HELOC</text:p>
          </table:table-cell>
          <table:table-cell table:style-name="ce21"/>
          <table:table-cell table:style-name="ce24"/>
          <table:table-cell table:style-name="ce24"/>
          <table:table-cell table:style-name="ce27" office:value-type="string">
            <text:p>10 Years</text:p>
          </table:table-cell>
          <table:table-cell table:style-name="ce29"/>
          <table:table-cell table:number-columns-repeated="1016"/>
        </table:table-row>
        <table:table-row table:style-name="ro2">
          <table:table-cell/>
          <table:table-cell table:style-name="ce16" table:number-columns-repeated="2"/>
          <table:table-cell table:style-name="ce21"/>
          <table:table-cell table:style-name="ce24"/>
          <table:table-cell table:style-name="ce24"/>
          <table:table-cell table:style-name="ce27"/>
          <table:table-cell table:style-name="ce29"/>
          <table:table-cell table:number-columns-repeated="1016"/>
        </table:table-row>
        <table:table-row table:style-name="ro2">
          <table:table-cell/>
          <table:table-cell table:style-name="ce16" table:number-columns-repeated="2"/>
          <table:table-cell table:style-name="ce21"/>
          <table:table-cell table:style-name="ce24"/>
          <table:table-cell table:style-name="ce24"/>
          <table:table-cell table:style-name="ce27"/>
          <table:table-cell table:style-name="ce29"/>
          <table:table-cell table:number-columns-repeated="1016"/>
        </table:table-row>
        <table:table-row table:style-name="ro2">
          <table:table-cell/>
          <table:table-cell table:style-name="ce16" table:number-columns-repeated="2"/>
          <table:table-cell table:style-name="ce21"/>
          <table:table-cell table:style-name="ce24"/>
          <table:table-cell table:style-name="ce24"/>
          <table:table-cell table:style-name="ce27"/>
          <table:table-cell table:style-name="ce29"/>
          <table:table-cell table:number-columns-repeated="1016"/>
        </table:table-row>
        <table:table-row table:style-name="ro2">
          <table:table-cell/>
          <table:table-cell table:style-name="ce16" table:number-columns-repeated="2"/>
          <table:table-cell table:style-name="ce21"/>
          <table:table-cell table:style-name="ce24"/>
          <table:table-cell table:style-name="ce24"/>
          <table:table-cell table:style-name="ce27"/>
          <table:table-cell table:style-name="ce29"/>
          <table:table-cell table:number-columns-repeated="1016"/>
        </table:table-row>
        <table:table-row table:style-name="ro2">
          <table:table-cell/>
          <table:table-cell table:style-name="ce16" table:number-columns-repeated="2"/>
          <table:table-cell table:style-name="ce21"/>
          <table:table-cell table:style-name="ce24"/>
          <table:table-cell table:style-name="ce24"/>
          <table:table-cell table:style-name="ce27"/>
          <table:table-cell table:style-name="ce29"/>
          <table:table-cell table:number-columns-repeated="1016"/>
        </table:table-row>
        <table:table-row table:style-name="ro2">
          <table:table-cell/>
          <table:table-cell table:style-name="ce16" table:number-columns-repeated="2"/>
          <table:table-cell table:style-name="ce21"/>
          <table:table-cell table:style-name="ce24"/>
          <table:table-cell table:style-name="ce24"/>
          <table:table-cell table:style-name="ce27"/>
          <table:table-cell table:style-name="ce29"/>
          <table:table-cell table:number-columns-repeated="1016"/>
        </table:table-row>
        <table:table-row table:style-name="ro2">
          <table:table-cell/>
          <table:table-cell table:style-name="ce16" table:number-columns-repeated="2"/>
          <table:table-cell table:style-name="ce21"/>
          <table:table-cell table:style-name="ce24"/>
          <table:table-cell table:style-name="ce24"/>
          <table:table-cell table:style-name="ce27"/>
          <table:table-cell table:style-name="ce29"/>
          <table:table-cell table:number-columns-repeated="1016"/>
        </table:table-row>
        <table:table-row table:style-name="ro2">
          <table:table-cell/>
          <table:table-cell table:style-name="ce16" table:number-columns-repeated="2"/>
          <table:table-cell table:style-name="ce21"/>
          <table:table-cell table:style-name="ce24"/>
          <table:table-cell table:style-name="ce24"/>
          <table:table-cell table:style-name="ce27"/>
          <table:table-cell table:style-name="ce29"/>
          <table:table-cell table:number-columns-repeated="1016"/>
        </table:table-row>
        <table:table-row table:style-name="ro2">
          <table:table-cell/>
          <table:table-cell table:style-name="ce16" table:number-columns-repeated="2"/>
          <table:table-cell table:style-name="ce21"/>
          <table:table-cell table:style-name="ce24"/>
          <table:table-cell table:style-name="ce24"/>
          <table:table-cell table:style-name="ce27"/>
          <table:table-cell table:style-name="ce29"/>
          <table:table-cell table:number-columns-repeated="1016"/>
        </table:table-row>
        <table:table-row table:style-name="ro2">
          <table:table-cell/>
          <table:table-cell table:style-name="ce16" table:number-columns-repeated="2"/>
          <table:table-cell table:style-name="ce21"/>
          <table:table-cell table:style-name="ce24"/>
          <table:table-cell table:style-name="ce24"/>
          <table:table-cell table:style-name="ce27"/>
          <table:table-cell table:style-name="ce29"/>
          <table:table-cell table:number-columns-repeated="1016"/>
        </table:table-row>
        <table:table-row table:style-name="ro2">
          <table:table-cell/>
          <table:table-cell table:style-name="ce16" table:number-columns-repeated="2"/>
          <table:table-cell table:style-name="ce21"/>
          <table:table-cell table:style-name="ce24"/>
          <table:table-cell table:style-name="ce24"/>
          <table:table-cell table:style-name="ce27"/>
          <table:table-cell table:style-name="ce29"/>
          <table:table-cell table:number-columns-repeated="1016"/>
        </table:table-row>
        <table:table-row table:style-name="ro2">
          <table:table-cell/>
          <table:table-cell table:style-name="ce16" table:number-columns-repeated="2"/>
          <table:table-cell table:style-name="ce21"/>
          <table:table-cell table:style-name="ce24"/>
          <table:table-cell table:style-name="ce24"/>
          <table:table-cell table:style-name="ce27"/>
          <table:table-cell table:style-name="ce29"/>
          <table:table-cell table:number-columns-repeated="1016"/>
        </table:table-row>
        <table:table-row table:style-name="ro2">
          <table:table-cell/>
          <table:table-cell table:style-name="ce16" table:number-columns-repeated="2"/>
          <table:table-cell table:style-name="ce21"/>
          <table:table-cell table:style-name="ce24"/>
          <table:table-cell table:style-name="ce24"/>
          <table:table-cell table:style-name="ce27"/>
          <table:table-cell table:style-name="ce29"/>
          <table:table-cell table:number-columns-repeated="1016"/>
        </table:table-row>
        <table:table-row table:style-name="ro2">
          <table:table-cell/>
          <table:table-cell table:style-name="ce16" table:number-columns-repeated="2"/>
          <table:table-cell table:style-name="ce21"/>
          <table:table-cell table:style-name="ce24"/>
          <table:table-cell table:style-name="ce24"/>
          <table:table-cell table:style-name="ce27"/>
          <table:table-cell table:style-name="ce29"/>
          <table:table-cell table:number-columns-repeated="1016"/>
        </table:table-row>
        <table:table-row table:style-name="ro2">
          <table:table-cell/>
          <table:table-cell table:style-name="ce16" table:number-columns-repeated="2"/>
          <table:table-cell table:style-name="ce21"/>
          <table:table-cell table:style-name="ce24"/>
          <table:table-cell table:style-name="ce24"/>
          <table:table-cell table:style-name="ce27"/>
          <table:table-cell table:style-name="ce29"/>
          <table:table-cell table:number-columns-repeated="1016"/>
        </table:table-row>
        <table:table-row table:style-name="ro2">
          <table:table-cell/>
          <table:table-cell table:style-name="ce16" table:number-columns-repeated="2"/>
          <table:table-cell table:style-name="ce21"/>
          <table:table-cell table:style-name="ce24"/>
          <table:table-cell table:style-name="ce24"/>
          <table:table-cell table:style-name="ce27"/>
          <table:table-cell table:style-name="ce29"/>
          <table:table-cell table:number-columns-repeated="1016"/>
        </table:table-row>
        <table:table-row table:style-name="ro2">
          <table:table-cell/>
          <table:table-cell table:style-name="ce16" table:number-columns-repeated="2"/>
          <table:table-cell table:style-name="ce21"/>
          <table:table-cell table:style-name="ce24"/>
          <table:table-cell table:style-name="ce24"/>
          <table:table-cell table:style-name="ce27"/>
          <table:table-cell table:style-name="ce29"/>
          <table:table-cell table:number-columns-repeated="1016"/>
        </table:table-row>
        <table:table-row table:style-name="ro2">
          <table:table-cell/>
          <table:table-cell table:style-name="ce16" table:number-columns-repeated="2"/>
          <table:table-cell table:style-name="ce21"/>
          <table:table-cell table:style-name="ce24"/>
          <table:table-cell table:style-name="ce24"/>
          <table:table-cell table:style-name="ce27"/>
          <table:table-cell table:style-name="ce29"/>
          <table:table-cell table:number-columns-repeated="1016"/>
        </table:table-row>
        <table:table-row table:style-name="ro2">
          <table:table-cell/>
          <table:table-cell table:style-name="ce17" table:number-columns-repeated="2"/>
          <table:table-cell table:style-name="ce22"/>
          <table:table-cell table:style-name="ce25"/>
          <table:table-cell table:style-name="ce25"/>
          <table:table-cell table:style-name="ce28"/>
          <table:table-cell table:style-name="ce30"/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<text:s text:c="3"/>TOTALS</text:p>
          </table:table-cell>
          <table:table-cell table:style-name="ce3"/>
          <table:table-cell table:style-name="ce23"/>
          <table:table-cell table:style-name="ce26" table:formula="of:=SUM([.E6:.E29])" office:value-type="currency" office:currency="USD" office:value="0">
            <text:p>$0.00</text:p>
          </table:table-cell>
          <table:table-cell table:style-name="ce26" table:formula="of:=SUM([.F6:.F29])" office:value-type="currency" office:currency="USD" office:value="0">
            <text:p>$0.00</text:p>
          </table:table-cell>
          <table:table-cell table:style-name="ce11"/>
          <table:table-cell table:style-name="ce3" table:number-columns-repeated="1017"/>
        </table:table-row>
        <table:table-row table:style-name="ro2">
          <table:table-cell table:style-name="ce3" table:number-columns-repeated="3"/>
          <table:table-cell table:style-name="ce23"/>
          <table:table-cell table:style-name="ce26" table:number-columns-repeated="2"/>
          <table:table-cell table:style-name="ce11"/>
          <table:table-cell table:style-name="ce3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3" office:value-type="string">
            <text:p>Other Information:</text:p>
          </table:table-cell>
          <table:table-cell table:style-name="ce3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1017"/>
        </table:table-row>
        <table:table-row table:style-name="ro2">
          <table:table-cell/>
          <table:table-cell office:value-type="string">
            <text:p><text:s text:c="3"/>Annual Interest Paid</text:p>
          </table:table-cell>
          <table:table-cell table:number-columns-repeated="3"/>
          <table:table-cell table:style-name="ce13" table:formula="of:=([.D6]*[.F6])+([.D7]*[.F7])+([.D8]*[.F8])+([.D9]*[.F9])+([.D10]*[.F10])+([.D11]*[.F11])+([.D12]*[.F12])+([.D13]*[.F13])+([.D14]*[.F14])+([.D15]*[.F15])+([.D16]*[.F16])+([.D17]*[.F17])+([.D18]*[.F18])+([.D19]*[.F19])+([.D20]*[.F20])+([.D21]*[.F21])+([.D22]*[.F22])+([.D23]*[.F23])+([.D24]*[.F24])+([.D25]*[.F25])+([.D26]*[.F26])+([.D27]*[.F27])+([.D28]*[.F28])+([.D29]*[.F29])" office:value-type="currency" office:currency="USD" office:value="0">
            <text:p>$0.00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<text:s text:c="3"/>Interest Paid Over 5 Years</text:p>
          </table:table-cell>
          <table:table-cell table:number-columns-repeated="3"/>
          <table:table-cell table:style-name="ce13" table:formula="of:=[.F34]*5" office:value-type="currency" office:currency="USD" office:value="0">
            <text:p>$0.00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<text:s text:c="3"/>Interest Paid Over 10 Years</text:p>
          </table:table-cell>
          <table:table-cell table:number-columns-repeated="3"/>
          <table:table-cell table:style-name="ce13" table:formula="of:=[.F34]*10" office:value-type="currency" office:currency="USD" office:value="0">
            <text:p>$0.00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<text:s text:c="3"/>Average Interest Rate</text:p>
          </table:table-cell>
          <table:table-cell table:number-columns-repeated="3"/>
          <table:table-cell table:formula="of:=[.F34]/[.F30]" office:value-type="float" office:value="0">
            <text:p>#DIV/0!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<text:s text:c="3"/>Payment-to-Balance Ratio</text:p>
          </table:table-cell>
          <table:table-cell table:number-columns-repeated="3"/>
          <table:table-cell table:formula="of:=[.E30]/[.F30]" office:value-type="float" office:value="0">
            <text:p>#DIV/0!</text:p>
          </table:table-cell>
          <table:table-cell table:number-columns-repeated="1018"/>
        </table:table-row>
        <table:table-row table:style-name="ro2" table:number-rows-repeated="65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4">02/24/2010</text:date>, <text:time>16:1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Harr</meta:initial-creator>
    <meta:creation-date>2010-02-24T15:38:12.18</meta:creation-date>
    <dc:date>2010-02-24T16:13:12.27</dc:date>
    <dc:creator>Michael Harr</dc:creator>
    <meta:editing-duration>PT00H32M36S</meta:editing-duration>
    <meta:editing-cycles>3</meta:editing-cycles>
    <meta:generator>OpenOffice.org/3.1$Win32 OpenOffice.org_project/310m19$Build-9420</meta:generator>
    <meta:document-statistic meta:table-count="2" meta:cell-count="1578" meta:object-count="0"/>
  </office:meta>
</office:document-meta>
</file>